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erif, EmojiFont"/>
    <style:font-face style:name="Calibri1" svg:font-family="Calibri, sans-serif"/>
    <style:font-face style:name="Calibri" svg:font-family="Calibri, sans-serif, serif, EmojiFont"/>
    <style:font-face style:name="Raleway" svg:font-family="Raleway, 'Trebuchet MS', Helvetica, sans-serif, serif, EmojiFont"/>
    <style:font-face style:name="Verdana1" svg:font-family="Verdana, sans-serif"/>
    <style:font-face style:name="Verdana" svg:font-family="Verdana, sans-serif, serif, EmojiFont"/>
    <style:font-face style:name="inherit" svg:font-family="inherit"/>
    <style:font-face style:name="raleway" svg:font-family="raleway, 'trebuchet ms',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text-properties fo:color="#000000" style:font-name="Arial" fo:font-size="12pt" fo:background-color="transparent"/>
    </style:style>
    <style:style style:name="P2" style:family="paragraph" style:parent-style-name="Text_20_body">
      <loext:graphic-properties draw:fill="solid" draw:fill-color="#ffffff" draw:opacity="100%"/>
      <style:paragraph-properties fo:margin-left="0cm" fo:margin-right="0cm" fo:margin-top="0cm" fo:margin-bottom="0.529cm" loext:contextual-spacing="false" fo:text-indent="0cm" style:auto-text-indent="false" fo:background-color="#ffffff"/>
      <style:text-properties fo:color="#000000" style:font-name="Raleway" fo:font-size="11.25pt" fo:font-weight="bold"/>
    </style:style>
    <style:style style:name="P3" style:family="paragraph" style:parent-style-name="Text_20_body">
      <loext:graphic-properties draw:fill="solid" draw:fill-color="#ffffff" draw:opacity="100%"/>
      <style:paragraph-properties fo:margin-left="0cm" fo:margin-right="0cm" fo:margin-top="0cm" fo:margin-bottom="0.529cm" loext:contextual-spacing="false" fo:text-align="center" style:justify-single-word="false" fo:text-indent="0cm" style:auto-text-indent="false" fo:background-color="#ffffff"/>
      <style:text-properties fo:color="#000000" style:font-name="Raleway" fo:font-size="11.25pt" fo:font-weight="bold" officeooo:rsid="001f4534" officeooo:paragraph-rsid="001f4534"/>
    </style:style>
    <style:style style:name="P4" style:family="paragraph" style:parent-style-name="Text_20_body" style:list-style-name="L1">
      <style:paragraph-properties fo:margin-left="0cm" fo:margin-right="0cm" fo:margin-top="0cm" fo:margin-bottom="0.529cm" loext:contextual-spacing="false" fo:text-indent="0cm" style:auto-text-indent="false"/>
      <style:text-properties fo:color="#000000" style:font-name="inherit" fo:font-size="12pt" fo:font-weight="bold" fo:background-color="#ffffff"/>
    </style:style>
    <style:style style:name="P5"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fo:color="#000000" style:font-name="Calibri" fo:font-size="11pt" fo:background-color="#ffffff"/>
    </style:style>
    <style:style style:name="P6" style:family="paragraph" style:parent-style-name="Text_20_body" style:list-style-name="L3">
      <style:paragraph-properties fo:margin-left="0cm" fo:margin-right="0cm" fo:margin-top="0cm" fo:margin-bottom="0.282cm" loext:contextual-spacing="false" fo:line-height="107%" fo:text-align="justify" style:justify-single-word="false" fo:text-indent="0cm" style:auto-text-indent="false"/>
      <style:text-properties fo:color="#000000" style:font-name="Calibri1" fo:font-size="11pt" fo:background-color="#ffffff"/>
    </style:style>
    <style:style style:name="P7" style:family="paragraph" style:parent-style-name="Text_20_body" style:list-style-name="L3">
      <style:paragraph-properties fo:margin-left="0cm" fo:margin-right="0cm" fo:margin-top="0cm" fo:margin-bottom="0.282cm" loext:contextual-spacing="false" fo:line-height="107%" fo:text-align="justify" style:justify-single-word="false" fo:text-indent="0cm" style:auto-text-indent="false"/>
      <style:text-properties fo:color="#000000" style:font-name="Verdana" fo:font-size="11pt" fo:background-color="#ffffff"/>
    </style:style>
    <style:style style:name="P8" style:family="paragraph" style:parent-style-name="Text_20_body">
      <style:paragraph-properties fo:margin-left="0cm" fo:margin-right="0cm" fo:margin-top="0cm" fo:margin-bottom="0.282cm" loext:contextual-spacing="false" fo:line-height="107%" fo:text-align="justify" style:justify-single-word="false" fo:text-indent="0cm" style:auto-text-indent="false"/>
      <style:text-properties fo:background-color="#ffffff"/>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fo:font-weight="bold"/>
    </style:style>
    <style:style style:name="P11" style:family="paragraph" style:parent-style-name="Text_20_body">
      <style:paragraph-properties fo:margin-top="0cm" fo:margin-bottom="0cm" loext:contextual-spacing="false"/>
      <style:text-properties fo:color="#000000"/>
    </style:style>
    <style:style style:name="P12" style:family="paragraph" style:parent-style-name="Text_20_body">
      <style:paragraph-properties fo:margin-top="0cm" fo:margin-bottom="0cm" loext:contextual-spacing="false"/>
      <style:text-properties fo:color="#000000" style:font-name="Arial" fo:font-size="12pt"/>
    </style:style>
    <style:style style:name="P13" style:family="paragraph" style:parent-style-name="Text_20_body" style:list-style-name="L2">
      <style:paragraph-properties fo:margin-top="0cm" fo:margin-bottom="0cm" loext:contextual-spacing="false"/>
      <style:text-properties fo:color="#000000" style:font-name="Arial" fo:font-size="12pt" fo:background-color="transparent"/>
    </style:style>
    <style:style style:name="P14" style:family="paragraph" style:parent-style-name="Text_20_body">
      <style:paragraph-properties fo:margin-top="0cm" fo:margin-bottom="0.529cm" loext:contextual-spacing="false" fo:text-align="justify" style:justify-single-word="false"/>
      <style:text-properties fo:background-color="#ffffff"/>
    </style:style>
    <style:style style:name="T1" style:family="text">
      <style:text-properties style:font-name="Arial" fo:font-size="12pt"/>
    </style:style>
    <style:style style:name="T2" style:family="text">
      <style:text-properties style:font-name="Arial" fo:font-size="12pt" fo:font-weight="bold"/>
    </style:style>
    <style:style style:name="T3" style:family="text">
      <style:text-properties style:font-name="Arial" fo:font-size="12pt" fo:font-weight="bold" fo:background-color="transparent" loext:char-shading-value="0"/>
    </style:style>
    <style:style style:name="T4" style:family="text">
      <style:text-properties fo:color="#000000" style:font-name="Arial" fo:font-size="11pt"/>
    </style:style>
    <style:style style:name="T5" style:family="text">
      <style:text-properties fo:color="#000000" style:font-name="Arial" fo:font-size="11pt" fo:font-weight="bold"/>
    </style:style>
    <style:style style:name="T6" style:family="text">
      <style:text-properties fo:color="#000000" style:font-name="Verdana1" fo:font-size="11pt"/>
    </style:style>
    <style:style style:name="T7" style:family="text">
      <style:text-properties fo:color="#000000" style:font-name="Verdana1" fo:font-size="11pt" fo:font-weight="bold"/>
    </style:style>
    <style:style style:name="T8" style:family="text">
      <style:text-properties fo:color="#000000" style:font-name="Verdana" fo:font-size="11pt"/>
    </style:style>
    <style:style style:name="T9" style:family="text">
      <style:text-properties fo:color="#000000" style:font-name="Verdana" fo:font-size="11pt" fo:font-weight="bold"/>
    </style:style>
    <style:style style:name="T10" style:family="text">
      <style:text-properties style:font-name="Verdana"/>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 VAS A BEBER, BUSCA UN CONDUCTOR 0,0</text:p>
      <text:p text:style-name="P2"/>
      <text:p text:style-name="P2">El Ayuntamiento de Llerena, a través de la concejalía de Sanidad, Igualdad y Participación Ciudadana, pone en marcha una campaña informativa para prevenir el consumo de alcohol en Navidad.<text:line-break/>“Si vas a beber, busca un conductor 0,0”. El Ayuntamiento de Llerena hace suyo el mensaje institucional de que “Al volante 0,0 alcohol” especialmente en estas fechas porque durante estas fiestas el consumo de alcohol se dispara y son muchas las situaciones donde parece que es necesario beber y es preciso recordar que decidir no hacerlo o hacerlo con moderación no significa que haya que renunciar a pasarlo bien sino todo lo contrario.<text:line-break/>Por ello, la concejalía de Sanidad de Llerena invita a todos a disfrutar de estas fiestas y si se decide beber, se aconseja hacerlo con moderación.</text:p>
      <text:p text:style-name="P2">Además, para correr riesgos innecesarios se recuerdan determinados aspectos a tener en cuenta:<text:line-break/>• Comer antes de beber<text:line-break/>• Beber despacio, a sorbos pequeños<text:line-break/>• No tener siempre el vaso en la mano<text:line-break/>• Tomar, entre copa y copa, alguna bebida no alcohólica<text:line-break/>• No combinar distintas bebidas alcohólicas<text:line-break/>• No mezclar con otras drogas<text:line-break/>• Beber y conducir son incompatibles<text:line-break/>• No beber si estás embarazada<text:line-break/>• Si eres menor de edad ni lo pruebes</text:p>
      <text:list xml:id="list7596079904792362980" text:style-name="L1">
        <text:list-item>
          <text:p text:style-name="P4">¿A quien va dirigida?</text:p>
        </text:list-item>
      </text:list>
      <text:p text:style-name="P12">A jóvenes y adultos en general.</text:p>
      <text:p text:style-name="P10"/>
      <text:p text:style-name="P11">     <text:span text:style-name="T2">2. </text:span><text:span text:style-name="T3">Objetivo:</text:span></text:p>
      <text:list xml:id="list308199106634426528" text:style-name="L2">
        <text:list-item>
          <text:p text:style-name="P13">Reducir los riesgos del consumo durante las fiestas navideñas</text:p>
        </text:list-item>
        <text:list-item>
          <text:p text:style-name="P13">Concienciar de los riesgos que produce mezclar alcohol y conducción.</text:p>
        </text:list-item>
        <text:list-item>
          <text:p text:style-name="P1">Incidir en la alternativa en buscar un conductor 0,0 grados para el regreso a casa</text:p>
        </text:list-item>
      </text:list>
      <text:p text:style-name="P11">    <text:span text:style-name="T2">3.  Tiempo de duración:</text:span><text:span text:style-name="T1"> durante las fiestas navideñas </text:span></text:p>
      <text:p text:style-name="P9"/>
      <text:p text:style-name="P11">    <text:span text:style-name="T2">4.  ¿Quien la organiza?</text:span></text:p>
      <text:p text:style-name="P10"/>
      <text:p text:style-name="P12">La organiza la Concejalía de Sanidad del Ayuntamiento de Llerena en colaboración con la Secretaria Técnica de Drogodependencias (DGSP) del</text:p>
      <text:p text:style-name="P9"/>
      <text:p text:style-name="P11">    <text:span text:style-name="T2">5.  Desarrollo de la Campaña Informativa</text:span></text:p>
      <text:p text:style-name="P9"/>
      <text:p text:style-name="P5"><text:soft-page-break/><text:span text:style-name="T10">Durante estas fiestas el consumo de alcohol se dispara, son muchas las situaciones donde parece que es necesario beber, decidir no hacerlo o hacerlo con moderación no significa que tengas que renunciar a pasarlo bien todo lo contrario, seguro que aprovechas mejor el tiempo que pasas con tu familia y amigos.</text:span></text:p>
      <text:p text:style-name="P8"><text:span text:style-name="T4">Por eso, desde las Instituciones se hace hincapié en el mensaje: Al volante 0,0 alcohol. A pesar de los riesgos, muchos conductores a día de hoy siguen aventurándose a tomar un par de copas de vino para acompañar la comida y a la hora de volver a casa deciden conducir.e La respuesta es clara y sencilla: los problemas se multiplican y nuestro lema apoyando a l institucional es al volante </text:span><text:span text:style-name="T5">O,O </text:span><text:span text:style-name="T7">alcohol</text:span><text:span text:style-name="T5">.</text:span></text:p>
      <text:p text:style-name="P14"><text:span text:style-name="T4">Con esta campaña pretendemos invitar a </text:span><text:span text:style-name="T9">Disfrutar de estas fiestas</text:span><text:span text:style-name="T8">, y si se decide beber hacerlo con moderación. No obstante  si no se desea  correr riesgos </text:span><text:span text:style-name="T6">innecesarios se recuerda:</text:span></text:p>
      <text:list xml:id="list220113779771694025" text:style-name="L3">
        <text:list-item>
          <text:p text:style-name="P6"><text:span text:style-name="T10">COMER ANTES DE BEBER</text:span> </text:p>
        </text:list-item>
        <text:list-item>
          <text:p text:style-name="P6"><text:span text:style-name="T10">BEBER DESPACIO, A SORBOS PEQUEÑOS.</text:span> </text:p>
        </text:list-item>
        <text:list-item>
          <text:p text:style-name="P6"><text:span text:style-name="T10">NO TENER SIEMPRE EL VASO EN LA MANO.</text:span> </text:p>
        </text:list-item>
        <text:list-item>
          <text:p text:style-name="P6"><text:span text:style-name="T10">TOMAR, ENTRE COPA Y COPA, ALGUNA BEBIDA NO ALCOHÓLICA.</text:span> </text:p>
        </text:list-item>
        <text:list-item>
          <text:p text:style-name="P6"><text:span text:style-name="T10">NO COMBINAR DISTINTAS BEBIDAS ALCOHÓLICAS.</text:span> </text:p>
        </text:list-item>
        <text:list-item>
          <text:p text:style-name="P6"><text:span text:style-name="T10">NO MEZCLAR CON OTRAS DROGAS.</text:span> </text:p>
        </text:list-item>
        <text:list-item>
          <text:p text:style-name="P6"><text:span text:style-name="T10">BEBER Y CONDUCIR SON INCOMPATIBLES.</text:span> </text:p>
        </text:list-item>
        <text:list-item>
          <text:p text:style-name="P6"><text:span text:style-name="T10">NO BEBER SI ESTÁS EMBARAZADA.</text:span> </text:p>
        </text:list-item>
        <text:list-item>
          <text:p text:style-name="P7">SI ERES MENOR DE EDAD NI LO PRUEBE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erif, EmojiFont"/>
    <style:font-face style:name="Calibri1" svg:font-family="Calibri, sans-serif"/>
    <style:font-face style:name="Calibri" svg:font-family="Calibri, sans-serif, serif, EmojiFont"/>
    <style:font-face style:name="Raleway" svg:font-family="Raleway, 'Trebuchet MS', Helvetica, sans-serif, serif, EmojiFont"/>
    <style:font-face style:name="Verdana1" svg:font-family="Verdana, sans-serif"/>
    <style:font-face style:name="Verdana" svg:font-family="Verdana, sans-serif, serif, EmojiFont"/>
    <style:font-face style:name="inherit" svg:font-family="inherit"/>
    <style:font-face style:name="raleway" svg:font-family="raleway, 'trebuchet ms',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2:15:23.814000000</meta:creation-date>
    <dc:date>2018-12-17T12:16:33.017000000</dc:date>
    <meta:editing-duration>PT1M9S</meta:editing-duration>
    <meta:editing-cycles>1</meta:editing-cycles>
    <meta:document-statistic meta:table-count="0" meta:image-count="0" meta:object-count="0" meta:page-count="2" meta:paragraph-count="25" meta:word-count="515" meta:character-count="3013" meta:non-whitespace-character-count="2505"/>
    <meta:generator>LibreOffice/5.2.0.4$Windows_x86 LibreOffice_project/066b007f5ebcc236395c7d282ba488bca6720265</meta:generator>
  </office:meta>
</office:document-meta>
</file>